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BE28C4083E302DA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152849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Verdana" officeooo:paragraph-rsid="00152849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officeooo:paragraph-rsid="00152849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fo:font-weight="bold" officeooo:rsid="0010d5ea" officeooo:paragraph-rsid="00152849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fo:font-weight="bold" officeooo:rsid="000fbc53" officeooo:paragraph-rsid="00152849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152849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3pt" fo:font-weight="bold" officeooo:rsid="0011aba3" officeooo:paragraph-rsid="00152849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" fo:font-size="13pt" fo:font-weight="bold" officeooo:rsid="000f084d" officeooo:paragraph-rsid="00152849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" fo:font-size="13pt" fo:font-weight="bold" officeooo:paragraph-rsid="00152849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weight="normal" officeooo:paragraph-rsid="00152849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rsid="0008e6d4" officeooo:paragraph-rsid="00152849" style:font-size-asian="9.60000038146973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0bcfa9" officeooo:paragraph-rsid="00152849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1pt" officeooo:paragraph-rsid="00152849" style:font-size-asian="11pt" style:font-name-complex="Verdana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officeooo:paragraph-rsid="00152849" style:font-name-complex="Verdana" style:font-size-complex="11pt"/>
    </style:style>
    <style:style style:name="P16" style:family="paragraph" style:parent-style-name="Texto_20_independiente_20_21">
      <style:paragraph-properties fo:line-height="100%" fo:text-align="justify" style:justify-single-word="false"/>
      <style:text-properties fo:color="#000000" style:font-name="Verdana" fo:font-size="11pt" fo:font-weight="bold" officeooo:rsid="000bcfa9" officeooo:paragraph-rsid="00152849" style:font-size-asian="11pt" style:font-weight-asian="bold" style:font-name-complex="Verdana" style:font-size-complex="11pt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52849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183848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20d481" officeooo:paragraph-rsid="00183848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officeooo:paragraph-rsid="00152849" style:font-name-complex="Arial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rsid="0020d481" officeooo:paragraph-rsid="00183848" style:font-size-asian="12pt" style:font-weight-asian="bold" style:font-name-complex="Verdana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183848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1067f9" style:font-size-asian="11pt" style:font-name-complex="Arial" style:font-size-complex="11pt"/>
    </style:style>
    <style:style style:name="T5" style:family="text">
      <style:text-properties fo:font-size="11pt" officeooo:rsid="000e06fd" style:font-size-asian="11pt" style:font-name-complex="Arial" style:font-size-complex="11pt"/>
    </style:style>
    <style:style style:name="T6" style:family="text">
      <style:text-properties fo:font-size="11pt" officeooo:rsid="00117191" style:font-size-asian="11pt" style:font-name-complex="Arial" style:font-size-complex="11pt"/>
    </style:style>
    <style:style style:name="T7" style:family="text">
      <style:text-properties fo:font-size="11pt" officeooo:rsid="000f6306" style:font-size-asian="11pt" style:font-name-complex="Arial" style:font-size-complex="11pt"/>
    </style:style>
    <style:style style:name="T8" style:family="text">
      <style:text-properties fo:font-size="11pt" officeooo:rsid="00151c90" style:font-size-asian="11pt" style:font-name-complex="Arial" style:font-size-complex="11pt"/>
    </style:style>
    <style:style style:name="T9" style:family="text">
      <style:text-properties fo:font-size="11pt" officeooo:rsid="00190464" style:font-size-asian="11pt" style:font-name-complex="Arial" style:font-size-complex="11pt"/>
    </style:style>
    <style:style style:name="T10" style:family="text">
      <style:text-properties fo:font-size="11pt" officeooo:rsid="00152849" style:font-size-asian="11pt" style:font-name-complex="Arial" style:font-size-complex="11pt"/>
    </style:style>
    <style:style style:name="T11" style:family="text">
      <style:text-properties fo:font-size="11pt" fo:font-style="normal" fo:font-weight="normal" officeooo:rsid="0015284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size="11pt" fo:font-style="italic" style:text-underline-style="solid" style:text-underline-width="auto" style:text-underline-color="font-color" fo:font-weight="normal" officeooo:rsid="00152849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fo:color="#000000" officeooo:rsid="002283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AS Y DIPUTADOS DE SANTA FE</text:p>
      <text:p text:style-name="P3"/>
      <text:p text:style-name="P4"><text:span text:style-name="T3">La Comisión de Industria, Comercio y Turismo ha considerado el Proyecto de </text:span><text:span text:style-name="T4">Ley</text:span><text:span text:style-name="T3">, <text:s/>Expediente </text:span><text:span text:style-name="T5">3</text:span><text:span text:style-name="T10">3249</text:span><text:span text:style-name="T7"> CD-</text:span><text:span text:style-name="T10">FP-PS</text:span><text:span text:style-name="T3">, presentado por </text:span><text:span text:style-name="T10">los</text:span><text:span text:style-name="T8"> Diputad</text:span><text:span text:style-name="T7">o</text:span><text:span text:style-name="T10">s</text:span><text:span text:style-name="T6"> </text:span><text:span text:style-name="T10">Garibaldi, Ayala, Pieroni, Solís y Martínez</text:span><text:span text:style-name="T9"> </text:span><text:span text:style-name="T3">, por el cual </text:span><text:span text:style-name="T11">se implementa la </text:span><text:span text:style-name="T12">“Ley de Fomento a Empresas de la Economía Social Santafesina”</text:span><text:span text:style-name="T3">; y, por las razones expuestas </text:span><text:span text:style-name="T7">en los fundamentos</text:span><text:span text:style-name="T3"> y las que podrá dar el señor miembro informante, aconseja la aprobación del mismo.</text:span></text:p>
      <text:p text:style-name="P2"/>
      <text:p text:style-name="P18">SALA DE LA COMISIÓN; <text:span text:style-name="T13">31 de agosto de 2017</text:span></text:p>
      <text:p text:style-name="P22"/>
      <text:p text:style-name="P19">FERNÁNDEZ – MARTÍNEZ – TEJEDA – GIACCONE </text:p>
      <text:p text:style-name="P21">GREGORET - GARIBALDI</text:p>
      <text:p text:style-name="P20"/>
      <text:p text:style-name="P5"/>
      <text:p text:style-name="P10"/>
      <text:p text:style-name="P6"/>
      <text:p text:style-name="P7"/>
      <text:p text:style-name="P11"/>
      <text:p text:style-name="P7"/>
      <text:p text:style-name="P8"/>
      <text:p text:style-name="P9"/>
      <text:p text:style-name="P7"/>
      <text:p text:style-name="P12"/>
      <text:p text:style-name="P14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CBE28C4083E302DA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0:13:03.917064574</dc:date>
    <meta:print-date>2017-06-01T08:23:07.719795219</meta:print-date>
    <meta:editing-cycles>52</meta:editing-cycles>
    <meta:editing-duration>PT2H7M52S</meta:editing-duration>
    <meta:generator>LibreOffice/5.0.6.2$Linux_x86 LibreOffice_project/00m0$Build-2</meta:generator>
    <meta:document-statistic meta:table-count="0" meta:image-count="2" meta:object-count="0" meta:page-count="1" meta:paragraph-count="7" meta:word-count="106" meta:character-count="669" meta:non-whitespace-character-count="559"/>
  </office:meta>
</office:document-meta>
</file>